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0">
            <text:p>0</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2">
            <text:p>2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0">
            <text:p>50</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0">
            <text:p>80</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82">
            <text:p>82</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88">
            <text:p>8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44">
            <text:p>44</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60">
            <text:p>6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0">
            <text:p>60</text:p>
          </table:table-cell>
          <table:table-cell table:style-name="ce6" office:value-type="float" office:value="48">
            <text:p>48</text:p>
          </table:table-cell>
          <table:table-cell table:style-name="ce6" office:value-type="float" office:value="70">
            <text:p>7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0">
            <text:p>12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0">
            <text:p>0</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0">
            <text:p>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50">
            <text:p>5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0">
            <text:p>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0">
            <text:p>0</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0">
            <text:p>0</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45">
            <text:p>45</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0">
            <text:p>0</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0">
            <text:p>260</text:p>
          </table:table-cell>
          <table:table-cell table:style-name="ce6" office:value-type="float" office:value="9">
            <text:p>9</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49">
            <text:p>49</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5635/557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4:43+02:00</meta:creation-date>
    <dc:date>2024-05-10T05:54:43+02:00</dc:date>
    <dc:title>Untitled Spreadsheet</dc:title>
    <dc:description/>
    <dc:subject/>
    <meta:keyword/>
    <meta:user-defined meta:name="Company"/>
    <meta:user-defined meta:name="category"/>
  </office:meta>
</office:document-meta>
</file>