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79">
            <text:p>13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05">
            <text:p>27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25">
            <text:p>22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80">
            <text:p>25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48">
            <text:p>14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6371">
            <text:p>26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26">
            <text:p>57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97">
            <text:p>9449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880">
            <text:p>34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52">
            <text:p>28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27">
            <text:p>34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29">
            <text:p>1015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154">
            <text:p>18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44">
            <text:p>640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53">
            <text:p>24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53">
            <text:p>2405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7">
            <text:p>996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0536">
            <text:p>805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803">
            <text:p>978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5">
            <text:p>142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878">
            <text:p>46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18">
            <text:p>58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681">
            <text:p>73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75691/557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7:19+01:00</meta:creation-date>
    <dc:date>2026-01-12T04:17:19+01:00</dc:date>
    <dc:title>Untitled Spreadsheet</dc:title>
    <dc:description/>
    <dc:subject/>
    <meta:keyword/>
    <meta:user-defined meta:name="Company"/>
    <meta:user-defined meta:name="category"/>
  </office:meta>
</office:document-meta>
</file>