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617">
            <text:p>22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5">
            <text:p>10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32">
            <text:p>36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5">
            <text:p>8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1">
            <text:p>14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943">
            <text:p>10294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52">
            <text:p>25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9">
            <text:p>8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88">
            <text:p>9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6">
            <text:p>5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553">
            <text:p>10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89">
            <text:p>10508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62">
            <text:p>20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30">
            <text:p>16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21">
            <text:p>24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75">
            <text:p>2507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75697/557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39:14+01:00</meta:creation-date>
    <dc:date>2026-01-11T09:39:14+01:00</dc:date>
    <dc:title>Untitled Spreadsheet</dc:title>
    <dc:description/>
    <dc:subject/>
    <meta:keyword/>
    <meta:user-defined meta:name="Company"/>
    <meta:user-defined meta:name="category"/>
  </office:meta>
</office:document-meta>
</file>