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57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e bois mort (bois fort sans tas de branches) à ter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ètre du bois mort à terre (4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iamètre du bois mort à terre (4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7-20 cm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.1">
            <text:p>1.1</text:p>
          </table:table-cell>
          <table:table-cell table:number-columns-repeated="971"/>
        </table:table-row>
        <table:table-row>
          <table:table-cell table:style-name="ce5" office:value-type="string">
            <text:p>20.1-30 cm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30.1-40 cm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&gt;40 cm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8">
            <text:p>1.8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Inventaire forestier national suisse, 05.03.2024 #1375768/55753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e bois mort (bois fort sans tas de branches) à terre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Volume du bois mort à terre d'au moins 7 cm de diamètre (bois fort) sans morceaux de bois fort dans les tas de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ètre du bois mort à terre (4 classes) #267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Diamètre du bois mort à terre, en quatre classes. Source: relevé de terrain (MID 459: Durchmesser 1, MID 460: Durchmesser 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00:23:36+02:00</meta:creation-date>
    <dc:date>2024-05-17T00:23:36+02:00</dc:date>
    <dc:title>Untitled Spreadsheet</dc:title>
    <dc:description/>
    <dc:subject/>
    <meta:keyword/>
    <meta:user-defined meta:name="Company"/>
    <meta:user-defined meta:name="category"/>
  </office:meta>
</office:document-meta>
</file>