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5">
            <text:p>9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70.1">
            <text:p>-7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0.8">
            <text:p>1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81.6">
            <text:p>581.6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5">
            <text:p>9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.8">
            <text:p>-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40.5">
            <text:p>-4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.8">
            <text:p>-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40.5">
            <text:p>-4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75994/557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54:28+02:00</meta:creation-date>
    <dc:date>2024-05-17T00:54:28+02:00</dc:date>
    <dc:title>Untitled Spreadsheet</dc:title>
    <dc:description/>
    <dc:subject/>
    <meta:keyword/>
    <meta:user-defined meta:name="Company"/>
    <meta:user-defined meta:name="category"/>
  </office:meta>
</office:document-meta>
</file>