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772">
            <text:p>-7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40">
            <text:p>-6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324">
            <text:p>32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">
            <text:p>2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954">
            <text:p>-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6">
            <text:p>1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596">
            <text:p>-5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5.03.2024 #1376007/5577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49:29+02:00</meta:creation-date>
    <dc:date>2024-05-16T09:49:29+02:00</dc:date>
    <dc:title>Untitled Spreadsheet</dc:title>
    <dc:description/>
    <dc:subject/>
    <meta:keyword/>
    <meta:user-defined meta:name="Company"/>
    <meta:user-defined meta:name="category"/>
  </office:meta>
</office:document-meta>
</file>