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3.7">
            <text:p>3.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8.2">
            <text:p>8.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72.1">
            <text:p>72.1</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36.8">
            <text:p>3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0.7">
            <text:p>0.7</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4">
            <text:p>4</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9.4">
            <text:p>9.4</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2">
            <text:p>2</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60">
            <text:p>60</text:p>
          </table:table-cell>
          <table:table-cell table:style-name="ce6" office:value-type="float" office:value="1.6">
            <text:p>1.6</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76410/558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00:52+02:00</meta:creation-date>
    <dc:date>2024-05-26T10:00:52+02:00</dc:date>
    <dc:title>Untitled Spreadsheet</dc:title>
    <dc:description/>
    <dc:subject/>
    <meta:keyword/>
    <meta:user-defined meta:name="Company"/>
    <meta:user-defined meta:name="category"/>
  </office:meta>
</office:document-meta>
</file>