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0.8">
            <text:p>15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0.9">
            <text:p>31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8.8">
            <text:p>15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03.8">
            <text:p>4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0.9">
            <text:p>15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9.6">
            <text:p>30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14.7">
            <text:p>7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76624/558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8:12+01:00</meta:creation-date>
    <dc:date>2026-01-12T00:18:12+01:00</dc:date>
    <dc:title>Untitled Spreadsheet</dc:title>
    <dc:description/>
    <dc:subject/>
    <meta:keyword/>
    <meta:user-defined meta:name="Company"/>
    <meta:user-defined meta:name="category"/>
  </office:meta>
</office:document-meta>
</file>