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5.6">
            <text:p>45.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7.3">
            <text:p>17.3</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1">
            <text:p>2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5">
            <text:p>1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
            <text:p>2</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3">
            <text:p>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6.4">
            <text:p>16.4</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4">
            <text:p>1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
            <text:p>7</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6">
            <text:p>1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76736/558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34+01:00</meta:creation-date>
    <dc:date>2026-01-11T21:07:34+01:00</dc:date>
    <dc:title>Untitled Spreadsheet</dc:title>
    <dc:description/>
    <dc:subject/>
    <meta:keyword/>
    <meta:user-defined meta:name="Company"/>
    <meta:user-defined meta:name="category"/>
  </office:meta>
</office:document-meta>
</file>