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2">
            <text:p>68.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5">
            <text:p>64.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
            <text:p>3</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
            <text:p>3</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49.6">
            <text:p>4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3">
            <text:p>3</text:p>
          </table:table-cell>
          <table:table-cell table:style-name="ce6" office:value-type="float" office:value="5.3">
            <text:p>5.3</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7.5">
            <text:p>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4">
            <text:p>74.4</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2">
            <text:p>22</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6">
            <text:p>72.6</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5">
            <text:p>5</text:p>
          </table:table-cell>
          <table:table-cell table:style-name="ce6" office:value-type="float" office:value="37.3">
            <text:p>3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55">
            <text:p>55</text:p>
          </table:table-cell>
          <table:table-cell table:style-name="ce6" office:value-type="float" office:value="8.1">
            <text:p>8.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7.4">
            <text:p>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1.7">
            <text:p>21.7</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45.4">
            <text:p>45.4</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3">
            <text:p>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
            <text:p>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2.7">
            <text:p>82.7</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7">
            <text:p>7</text:p>
          </table:table-cell>
          <table:table-cell table:style-name="ce6" office:value-type="float" office:value="49.8">
            <text:p>49.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7">
            <text:p>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8.5">
            <text:p>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
            <text:p>1</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76937/558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22:56+02:00</meta:creation-date>
    <dc:date>2024-05-09T15:22:56+02:00</dc:date>
    <dc:title>Untitled Spreadsheet</dc:title>
    <dc:description/>
    <dc:subject/>
    <meta:keyword/>
    <meta:user-defined meta:name="Company"/>
    <meta:user-defined meta:name="category"/>
  </office:meta>
</office:document-meta>
</file>