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1.8">
            <text:p>41.8</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8">
            <text:p>14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
            <text:p>53.7</text:p>
          </table:table-cell>
          <table:table-cell table:style-name="ce6" office:value-type="float" office:value="7">
            <text:p>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
            <text:p>8</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2.6">
            <text:p>322.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9">
            <text:p>8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0.3">
            <text:p>170.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6">
            <text:p>7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8.9">
            <text:p>108.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77147/558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52:39+02:00</meta:creation-date>
    <dc:date>2024-05-08T08:52:39+02:00</dc:date>
    <dc:title>Untitled Spreadsheet</dc:title>
    <dc:description/>
    <dc:subject/>
    <meta:keyword/>
    <meta:user-defined meta:name="Company"/>
    <meta:user-defined meta:name="category"/>
  </office:meta>
</office:document-meta>
</file>