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
            <text:p>4</text:p>
          </table:table-cell>
          <table:table-cell table:style-name="ce6" office:value-type="float" office:value="44.2">
            <text:p>44.2</text:p>
          </table:table-cell>
          <table:table-cell table:style-name="ce6" office:value-type="float" office:value="3">
            <text:p>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3">
            <text:p>3</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3">
            <text:p>13</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6.4">
            <text:p>6.4</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9.5">
            <text:p>69.5</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9">
            <text:p>9</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0.5">
            <text:p>60.5</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9.7">
            <text:p>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77261/559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20:51+01:00</meta:creation-date>
    <dc:date>2026-01-13T00:20:51+01:00</dc:date>
    <dc:title>Untitled Spreadsheet</dc:title>
    <dc:description/>
    <dc:subject/>
    <meta:keyword/>
    <meta:user-defined meta:name="Company"/>
    <meta:user-defined meta:name="category"/>
  </office:meta>
</office:document-meta>
</file>