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9">
            <text:p>4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9.2">
            <text:p>1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6.3">
            <text:p>46.3</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6">
            <text:p>68.6</text:p>
          </table:table-cell>
          <table:table-cell table:style-name="ce6" office:value-type="float" office:value="5">
            <text:p>5</text:p>
          </table:table-cell>
          <table:table-cell table:style-name="ce6" office:value-type="float" office:value="38.7">
            <text:p>38.7</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9.7">
            <text:p>1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7.4">
            <text:p>57.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2">
            <text:p>43.2</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6.2">
            <text:p>46.2</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6">
            <text:p>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ire forestier national suisse, 05.03.2024 #1377339/559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13:43+02:00</meta:creation-date>
    <dc:date>2024-05-14T03:13:43+02:00</dc:date>
    <dc:title>Untitled Spreadsheet</dc:title>
    <dc:description/>
    <dc:subject/>
    <meta:keyword/>
    <meta:user-defined meta:name="Company"/>
    <meta:user-defined meta:name="category"/>
  </office:meta>
</office:document-meta>
</file>