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9">
            <text:p>4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2">
            <text:p>9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0.7">
            <text:p>0.7</text:p>
          </table:table-cell>
          <table:table-cell table:style-name="ce6" office:value-type="float" office:value="72">
            <text:p>7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4.7">
            <text:p>284.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3.8">
            <text:p>283.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1.4">
            <text:p>11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1.4">
            <text:p>201.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5">
            <text:p>76.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05.03.2024 #1377359/559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24:03+02:00</meta:creation-date>
    <dc:date>2024-05-15T18:24:03+02:00</dc:date>
    <dc:title>Untitled Spreadsheet</dc:title>
    <dc:description/>
    <dc:subject/>
    <meta:keyword/>
    <meta:user-defined meta:name="Company"/>
    <meta:user-defined meta:name="category"/>
  </office:meta>
</office:document-meta>
</file>