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1">
            <text:p>63.1</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28.4">
            <text:p>28.4</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72.7">
            <text:p>72.7</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37.3">
            <text:p>37.3</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4.6">
            <text:p>2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5.4">
            <text:p>55.4</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62.7">
            <text:p>62.7</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5.6">
            <text:p>2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25.6">
            <text:p>2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77.4">
            <text:p>77.4</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242.3">
            <text:p>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19.1">
            <text:p>319.1</text:p>
          </table:table-cell>
          <table:table-cell table:style-name="ce6" office:value-type="float" office:value="2">
            <text:p>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53.4">
            <text:p>153.4</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1">
            <text:p>63.1</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48.3">
            <text:p>48.3</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74.7">
            <text:p>74.7</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5.4">
            <text:p>55.4</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62.9">
            <text:p>62.9</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25.6">
            <text:p>2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wiss National Forest Inventory, 18.05.2024 #1378170/559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4:48+02:00</meta:creation-date>
    <dc:date>2024-05-22T02:44:48+02:00</dc:date>
    <dc:title>Untitled Spreadsheet</dc:title>
    <dc:description/>
    <dc:subject/>
    <meta:keyword/>
    <meta:user-defined meta:name="Company"/>
    <meta:user-defined meta:name="category"/>
  </office:meta>
</office:document-meta>
</file>