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69.5">
            <text:p>69.5</text:p>
          </table:table-cell>
          <table:table-cell table:style-name="ce6" office:value-type="float" office:value="6">
            <text:p>6</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39.8">
            <text:p>33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278.7">
            <text:p>2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1.1">
            <text:p>51.1</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88.5">
            <text:p>88.5</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245.7">
            <text:p>24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67.6">
            <text:p>26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48.7">
            <text:p>48.7</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1.1">
            <text:p>51.1</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96.4">
            <text:p>96.4</text:p>
          </table:table-cell>
          <table:table-cell table:style-name="ce6" office:value-type="float" office:value="6">
            <text:p>6</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48.3">
            <text:p>48.3</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8256/560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59:46+02:00</meta:creation-date>
    <dc:date>2026-07-26T21:59:46+02:00</dc:date>
    <dc:title>Untitled Spreadsheet</dc:title>
    <dc:description/>
    <dc:subject/>
    <meta:keyword/>
    <meta:user-defined meta:name="Company"/>
    <meta:user-defined meta:name="category"/>
  </office:meta>
</office:document-meta>
</file>