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71.8">
            <text:p>7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93.8">
            <text:p>59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1.9">
            <text:p>31.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2">
            <text:p>2</text:p>
          </table:table-cell>
          <table:table-cell table:style-name="ce6" office:value-type="float" office:value="651.3">
            <text:p>65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59.4">
            <text:p>59.4</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1.9">
            <text:p>31.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78369/56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40:30+02:00</meta:creation-date>
    <dc:date>2024-05-07T15:40:30+02:00</dc:date>
    <dc:title>Untitled Spreadsheet</dc:title>
    <dc:description/>
    <dc:subject/>
    <meta:keyword/>
    <meta:user-defined meta:name="Company"/>
    <meta:user-defined meta:name="category"/>
  </office:meta>
</office:document-meta>
</file>