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kommen von aktuellen Wurzeltellern · Vorkommen von ehemaligen Wurzelteller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Vorkommen von aktuellen Wurzeltellern</text:p>
          </table:table-cell>
          <table:table-cell table:style-name="ce4" office:value-type="string">
            <text:p>Vorkommen von ehemaligen Wurzelteller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ja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29">
          <table:table-cell table:number-columns-spanned="54" table:number-rows-spanned="1" table:style-name="ce0" office:value-type="string">
            <text:p>© WSL, Schweizerisches Landesforstinventar, 05.03.2024 #1378477/56023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3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kommen von aktuellen Wurzeltellern #86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6">
          <table:table-cell table:number-columns-spanned="54" table:number-rows-spanned="1" table:style-name="ce1" office:value-type="string">
            <text:p>Probeflächen mit/ohne mindestens einem noch gut erkennbaren Wurzelteller, der mindestens 30 cm über den gewachsenen Boden ragt. Grundlage: Feldaufnahme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kommen von ehemaligen Wurzeltellern #8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9">
          <table:table-cell table:number-columns-spanned="54" table:number-rows-spanned="1" table:style-name="ce1" office:value-type="string">
            <text:p>Probeflächen mit/ohne mindestens einem mindestens 30 cm über den gewachsenen Boden ragenden Erd- oder Mulmhaufen, der durch Verrottung eines Wurzeltellers entstanden ist. Grundlage: Feldaufnahme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11:53:51+02:00</meta:creation-date>
    <dc:date>2024-05-04T11:53:51+02:00</dc:date>
    <dc:title>Untitled Spreadsheet</dc:title>
    <dc:description/>
    <dc:subject/>
    <meta:keyword/>
    <meta:user-defined meta:name="Company"/>
    <meta:user-defined meta:name="category"/>
  </office:meta>
</office:document-meta>
</file>