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4.128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3.916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4.128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row>
          <table:table-cell table:number-columns-spanned="31" table:number-rows-spanned="1" table:style-name="ce2" office:value-type="string">
            <text:p>IFN5</text:p>
          </table:table-cell>
        </table:table-row>
        <table:table-row>
          <table:table-cell table:number-columns-spanned="31" table:number-rows-spanned="1" table:style-name="ce0" office:value-type="string">
            <text:p>nombre total de tiges</text:p>
          </table:table-cell>
        </table:table-row>
        <table:table-row>
          <table:table-cell table:number-columns-spanned="31" table:number-rows-spanned="1" table:style-name="ce0" office:value-type="string">
            <text:p>gravité des dégâts</text:p>
          </table:table-cell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</table:table-row>
        <table:table-row>
          <table:table-cell table:number-columns-spanned="31" table:number-rows-spanned="1" table:style-name="ce0" office:value-type="string">
            <text:p>état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</table:table-row>
        <table:table-row>
          <table:table-cell table:style-name="ce4" office:value-type="string">
            <text:p>gravité des dégât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aucun dégât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.099999999999994">
            <text:p>68.09999999999999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90000000000001">
            <text:p>71.9000000000000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099999999999994">
            <text:p>77.09999999999999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5">
            <text:p>0.5</text:p>
          </table:table-cell>
        </table:table-row>
        <table:table-row>
          <table:table-cell table:style-name="ce5" office:value-type="string">
            <text:p>dégât léger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2">
            <text:p>0.2</text:p>
          </table:table-cell>
        </table:table-row>
        <table:table-row>
          <table:table-cell table:style-name="ce5" office:value-type="string">
            <text:p>dégât moyen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</table:table-row>
        <table:table-row>
          <table:table-cell table:style-name="ce5" office:value-type="string">
            <text:p>dégât grave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</table:table-row>
        <table:table-row>
          <table:table-cell table:style-name="ce5" office:value-type="string">
            <text:p>dégât très grav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</table:table-row>
        <table:table-row>
          <table:table-cell table:style-name="ce5" office:value-type="string">
            <text:p>mort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 table:style-name="ro_0_21">
          <table:table-cell table:number-columns-spanned="31" table:number-rows-spanned="1" table:style-name="ce0" office:value-type="string">
            <text:p>© WSL, Inventaire forestier national suisse, 18.05.2024 #1378636/5603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31" table:number-rows-spanned="1" table:style-name="ce0" office:value-type="string">
            <text:p>nombre total de tiges #3</text:p>
          </table:table-cell>
        </table:table-row>
        <table:table-row table:style-name="ro_0_25">
          <table:table-cell table:number-columns-spanned="31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gravité des dégâts #593</text:p>
          </table:table-cell>
        </table:table-row>
        <table:table-row table:style-name="ro_0_28">
          <table:table-cell table:number-columns-spanned="31" table:number-rows-spanned="1" table:style-name="ce1" office:value-type="string">
            <text:p>Degré du préjudice aux arbres et arbustes à partir d'un diamètre à hauteur de poitrine (DHP) de 12 cm, sur la base des dégâts survenus, en six classes. Source: relevé de terrain (MID 1027: Baumschadenart, MID 1018: Baumzustand)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région économique #366</text:p>
          </table:table-cell>
        </table:table-row>
        <table:table-row table:style-name="ro_0_3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</table:table-row>
        <table:table-row table:style-name="ro_0_34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</table:table-row>
        <table:table-row table:style-name="ro_0_37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7T15:37:34+02:00</meta:creation-date>
    <dc:date>2026-06-17T15:37:34+02:00</dc:date>
    <dc:title>Untitled Spreadsheet</dc:title>
    <dc:description/>
    <dc:subject/>
    <meta:keyword/>
    <meta:user-defined meta:name="Company"/>
    <meta:user-defined meta:name="category"/>
  </office:meta>
</office:document-meta>
</file>