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142622">
            <text:p>1426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408">
            <text:p>64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42">
            <text:p>45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31">
            <text:p>373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38">
            <text:p>43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93">
            <text:p>495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835">
            <text:p>38283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0757">
            <text:p>107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60">
            <text:p>8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5">
            <text:p>3894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09">
            <text:p>6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56">
            <text:p>3075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62">
            <text:p>3406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1">
            <text:p>1166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329">
            <text:p>1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8669/560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41:50+02:00</meta:creation-date>
    <dc:date>2024-05-10T07:41:50+02:00</dc:date>
    <dc:title>Untitled Spreadsheet</dc:title>
    <dc:description/>
    <dc:subject/>
    <meta:keyword/>
    <meta:user-defined meta:name="Company"/>
    <meta:user-defined meta:name="category"/>
  </office:meta>
</office:document-meta>
</file>