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38020">
            <text:p>1380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244">
            <text:p>70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97">
            <text:p>46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73">
            <text:p>36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75">
            <text:p>45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48">
            <text:p>50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957">
            <text:p>3879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6">
            <text:p>6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98">
            <text:p>332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3">
            <text:p>278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74">
            <text:p>2937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4">
            <text:p>1283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447">
            <text:p>1764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796">
            <text:p>102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35">
            <text:p>68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690/560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23:22+02:00</meta:creation-date>
    <dc:date>2024-05-05T22:23:22+02:00</dc:date>
    <dc:title>Untitled Spreadsheet</dc:title>
    <dc:description/>
    <dc:subject/>
    <meta:keyword/>
    <meta:user-defined meta:name="Company"/>
    <meta:user-defined meta:name="category"/>
  </office:meta>
</office:document-meta>
</file>