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ädigungsgra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chädigungsgrad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icht geschädigt</text:p>
          </table:table-cell>
          <table:table-cell table:style-name="ce6" office:value-type="float" office:value="52744">
            <text:p>527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489">
            <text:p>134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360">
            <text:p>143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983">
            <text:p>239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443">
            <text:p>334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162">
            <text:p>151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094">
            <text:p>360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522">
            <text:p>265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988">
            <text:p>189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299">
            <text:p>102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77">
            <text:p>97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73">
            <text:p>365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75">
            <text:p>458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648">
            <text:p>506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957">
            <text:p>38795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schwach geschädigt</text:p>
          </table:table-cell>
          <table:table-cell table:style-name="ce6" office:value-type="float" office:value="2674">
            <text:p>26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50">
            <text:p>15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11">
            <text:p>18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89">
            <text:p>17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26">
            <text:p>26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15">
            <text:p>23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61">
            <text:p>20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99">
            <text:p>1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02">
            <text:p>38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88">
            <text:p>59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77">
            <text:p>40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298">
            <text:p>3329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ässig geschädigt</text:p>
          </table:table-cell>
          <table:table-cell table:style-name="ce6" office:value-type="float" office:value="3832">
            <text:p>38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40">
            <text:p>16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61">
            <text:p>26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57">
            <text:p>21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88">
            <text:p>17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34">
            <text:p>12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16">
            <text:p>22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71">
            <text:p>27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64">
            <text:p>46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833">
            <text:p>2783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tark geschädigt</text:p>
          </table:table-cell>
          <table:table-cell table:style-name="ce6" office:value-type="float" office:value="4017">
            <text:p>40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47">
            <text:p>12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74">
            <text:p>23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11">
            <text:p>20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92">
            <text:p>14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66">
            <text:p>28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56">
            <text:p>31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45">
            <text:p>65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374">
            <text:p>2937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ehr stark geschädigt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07">
            <text:p>18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95">
            <text:p>33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834">
            <text:p>12834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5224">
            <text:p>52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87">
            <text:p>21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17">
            <text:p>31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36">
            <text:p>58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68">
            <text:p>36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88">
            <text:p>46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77">
            <text:p>16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45">
            <text:p>19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15">
            <text:p>79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81">
            <text:p>71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49">
            <text:p>94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142">
            <text:p>5714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9517">
            <text:p>695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549">
            <text:p>175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199">
            <text:p>181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947">
            <text:p>299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236">
            <text:p>412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301">
            <text:p>223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727">
            <text:p>507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43">
            <text:p>372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768">
            <text:p>297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939">
            <text:p>159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553">
            <text:p>155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180">
            <text:p>551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502">
            <text:p>665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778">
            <text:p>787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8438">
            <text:p>54843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378692/5604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ädigungsgrad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rad der Schädigung der Bäume und Sträucher ab 12 cm Brusthöhendurchmesser (BHD) aufgrund der vorkommenden Schäden in sechs Klassen. Grundlage: Feldaufnahme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16:31:57+02:00</meta:creation-date>
    <dc:date>2024-05-15T16:31:57+02:00</dc:date>
    <dc:title>Untitled Spreadsheet</dc:title>
    <dc:description/>
    <dc:subject/>
    <meta:keyword/>
    <meta:user-defined meta:name="Company"/>
    <meta:user-defined meta:name="category"/>
  </office:meta>
</office:document-meta>
</file>