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52892">
            <text:p>528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488">
            <text:p>13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51">
            <text:p>15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09">
            <text:p>222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68">
            <text:p>346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82">
            <text:p>149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44">
            <text:p>348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267">
            <text:p>262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789">
            <text:p>187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49">
            <text:p>9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04">
            <text:p>10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82">
            <text:p>3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349">
            <text:p>48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112">
            <text:p>501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687">
            <text:p>3886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06">
            <text:p>57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55">
            <text:p>6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34">
            <text:p>45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80">
            <text:p>3758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253">
            <text:p>2825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0">
            <text:p>35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78">
            <text:p>65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927">
            <text:p>2992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32">
            <text:p>1253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6">
            <text:p>54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72">
            <text:p>87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05">
            <text:p>79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22">
            <text:p>11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343">
            <text:p>6034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1459">
            <text:p>714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19">
            <text:p>176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39">
            <text:p>196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30">
            <text:p>27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96">
            <text:p>431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17">
            <text:p>22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40">
            <text:p>491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84">
            <text:p>362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535">
            <text:p>295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74">
            <text:p>146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03">
            <text:p>158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05">
            <text:p>587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774">
            <text:p>707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545">
            <text:p>805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7321">
            <text:p>55732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78701/5604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8:22:59+02:00</meta:creation-date>
    <dc:date>2024-04-30T18:22:59+02:00</dc:date>
    <dc:title>Untitled Spreadsheet</dc:title>
    <dc:description/>
    <dc:subject/>
    <meta:keyword/>
    <meta:user-defined meta:name="Company"/>
    <meta:user-defined meta:name="category"/>
  </office:meta>
</office:document-meta>
</file>