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89">
            <text:p>487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2">
            <text:p>117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7">
            <text:p>399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0">
            <text:p>15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29">
            <text:p>6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14">
            <text:p>14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33">
            <text:p>8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56">
            <text:p>32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39">
            <text:p>5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75">
            <text:p>27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58">
            <text:p>12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47">
            <text:p>6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8709/560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34:58+02:00</meta:creation-date>
    <dc:date>2024-05-03T19:34:58+02:00</dc:date>
    <dc:title>Untitled Spreadsheet</dc:title>
    <dc:description/>
    <dc:subject/>
    <meta:keyword/>
    <meta:user-defined meta:name="Company"/>
    <meta:user-defined meta:name="category"/>
  </office:meta>
</office:document-meta>
</file>