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45154">
            <text:p>45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76">
            <text:p>1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40">
            <text:p>23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46">
            <text:p>2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7">
            <text:p>1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46">
            <text:p>31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9">
            <text:p>19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71">
            <text:p>15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8711/560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04+01:00</meta:creation-date>
    <dc:date>2026-01-23T02:38:04+01:00</dc:date>
    <dc:title>Untitled Spreadsheet</dc:title>
    <dc:description/>
    <dc:subject/>
    <meta:keyword/>
    <meta:user-defined meta:name="Company"/>
    <meta:user-defined meta:name="category"/>
  </office:meta>
</office:document-meta>
</file>