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46150">
            <text:p>461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18">
            <text:p>11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57">
            <text:p>23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7">
            <text:p>274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26">
            <text:p>140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22">
            <text:p>328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16">
            <text:p>21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1">
            <text:p>17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22">
            <text:p>8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6">
            <text:p>70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328">
            <text:p>33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29">
            <text:p>398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37">
            <text:p>46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798">
            <text:p>3417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4">
            <text:p>4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5">
            <text:p>7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31">
            <text:p>5213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4488">
            <text:p>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9">
            <text:p>39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7">
            <text:p>6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290">
            <text:p>3529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56">
            <text:p>69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93">
            <text:p>3049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8716/5604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8:37+01:00</meta:creation-date>
    <dc:date>2026-01-23T10:38:37+01:00</dc:date>
    <dc:title>Untitled Spreadsheet</dc:title>
    <dc:description/>
    <dc:subject/>
    <meta:keyword/>
    <meta:user-defined meta:name="Company"/>
    <meta:user-defined meta:name="category"/>
  </office:meta>
</office:document-meta>
</file>