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46210">
            <text:p>46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18">
            <text:p>11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25">
            <text:p>23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51">
            <text:p>27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15">
            <text:p>14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93">
            <text:p>330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30">
            <text:p>18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1">
            <text:p>7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21/560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3:35+01:00</meta:creation-date>
    <dc:date>2026-01-23T06:13:35+01:00</dc:date>
    <dc:title>Untitled Spreadsheet</dc:title>
    <dc:description/>
    <dc:subject/>
    <meta:keyword/>
    <meta:user-defined meta:name="Company"/>
    <meta:user-defined meta:name="category"/>
  </office:meta>
</office:document-meta>
</file>