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7.5">
            <text:p>7.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4">
            <text:p>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3">
            <text:p>3</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4">
            <text:p>4</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9">
            <text:p>89</text:p>
          </table:table-cell>
          <table:table-cell table:style-name="ce6" office:value-type="float" office:value="0.7">
            <text:p>0.7</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79037/560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1:45:40+02:00</meta:creation-date>
    <dc:date>2026-07-10T01:45:40+02:00</dc:date>
    <dc:title>Untitled Spreadsheet</dc:title>
    <dc:description/>
    <dc:subject/>
    <meta:keyword/>
    <meta:user-defined meta:name="Company"/>
    <meta:user-defined meta:name="category"/>
  </office:meta>
</office:document-meta>
</file>