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7">
            <text:p>31.7</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1">
            <text:p>65.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1.5">
            <text:p>14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0">
            <text:p>20</text:p>
          </table:table-cell>
          <table:table-cell table:style-name="ce6" office:value-type="float" office:value="200.1">
            <text:p>20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7.8">
            <text:p>13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8">
            <text:p>8</text:p>
          </table:table-cell>
          <table:table-cell table:style-name="ce6" office:value-type="float" office:value="78.2">
            <text:p>78.2</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54.5">
            <text:p>654.5</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7">
            <text:p>6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3">
            <text:p>6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4.3">
            <text:p>64.3</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63.2">
            <text:p>363.2</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7.9">
            <text:p>7.9</text:p>
          </table:table-cell>
          <table:table-cell table:style-name="ce6" office:value-type="float" office:value="20">
            <text:p>20</text:p>
          </table:table-cell>
          <table:table-cell table:style-name="ce6" office:value-type="float" office:value="138.3">
            <text:p>13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9.4">
            <text:p>12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4.9">
            <text:p>22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2">
            <text:p>43.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9">
            <text:p>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0.6">
            <text:p>0.6</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69.4">
            <text:p>26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1.7">
            <text:p>19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05.03.2024 #1379148/560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05:35+02:00</meta:creation-date>
    <dc:date>2024-05-14T01:05:35+02:00</dc:date>
    <dc:title>Untitled Spreadsheet</dc:title>
    <dc:description/>
    <dc:subject/>
    <meta:keyword/>
    <meta:user-defined meta:name="Company"/>
    <meta:user-defined meta:name="category"/>
  </office:meta>
</office:document-meta>
</file>