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53.7">
            <text:p>53.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1.5">
            <text:p>14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0.1">
            <text:p>2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52.6">
            <text:p>52.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4.9">
            <text:p>34.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1.2">
            <text:p>51.2</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8.1">
            <text:p>58.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9.4">
            <text:p>2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2">
            <text:p>42</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79149/560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03:19+02:00</meta:creation-date>
    <dc:date>2024-05-03T19:03:19+02:00</dc:date>
    <dc:title>Untitled Spreadsheet</dc:title>
    <dc:description/>
    <dc:subject/>
    <meta:keyword/>
    <meta:user-defined meta:name="Company"/>
    <meta:user-defined meta:name="category"/>
  </office:meta>
</office:document-meta>
</file>