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4">
            <text:p>33.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6.7">
            <text:p>17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4">
            <text:p>43.4</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9.1">
            <text:p>49.1</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1">
            <text:p>42.1</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0.9">
            <text:p>60.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6">
            <text:p>51.6</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5.6">
            <text:p>85.6</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8">
            <text:p>73.8</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2.5">
            <text:p>3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79191/560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30:36+02:00</meta:creation-date>
    <dc:date>2024-05-15T22:30:36+02:00</dc:date>
    <dc:title>Untitled Spreadsheet</dc:title>
    <dc:description/>
    <dc:subject/>
    <meta:keyword/>
    <meta:user-defined meta:name="Company"/>
    <meta:user-defined meta:name="category"/>
  </office:meta>
</office:document-meta>
</file>