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40">
            <text:p>4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60.9">
            <text:p>60.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6.7">
            <text:p>17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2">
            <text:p>2</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67.7">
            <text:p>67.7</text:p>
          </table:table-cell>
          <table:table-cell table:style-name="ce6" office:value-type="float" office:value="6">
            <text:p>6</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4">
            <text:p>43.4</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1.4">
            <text:p>41.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68.5">
            <text:p>68.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2.5">
            <text:p>3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79193/56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3:08+02:00</meta:creation-date>
    <dc:date>2024-05-10T12:23:08+02:00</dc:date>
    <dc:title>Untitled Spreadsheet</dc:title>
    <dc:description/>
    <dc:subject/>
    <meta:keyword/>
    <meta:user-defined meta:name="Company"/>
    <meta:user-defined meta:name="category"/>
  </office:meta>
</office:document-meta>
</file>