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17.3">
            <text:p>11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5.9">
            <text:p>1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6">
            <text:p>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9">
            <text:p>9</text:p>
          </table:table-cell>
          <table:table-cell table:style-name="ce6" office:value-type="float" office:value="743.5">
            <text:p>743.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413.9">
            <text:p>413.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0.1">
            <text:p>1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60.1">
            <text:p>2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8.9">
            <text:p>29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05.03.2024 #1379202/560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9:57+02:00</meta:creation-date>
    <dc:date>2024-05-15T17:29:57+02:00</dc:date>
    <dc:title>Untitled Spreadsheet</dc:title>
    <dc:description/>
    <dc:subject/>
    <meta:keyword/>
    <meta:user-defined meta:name="Company"/>
    <meta:user-defined meta:name="category"/>
  </office:meta>
</office:document-meta>
</file>