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9251">
            <text:p>49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612">
            <text:p>916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932">
            <text:p>41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10">
            <text:p>42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430">
            <text:p>2334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2">
            <text:p>5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14">
            <text:p>220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524">
            <text:p>53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944">
            <text:p>969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01">
            <text:p>46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29">
            <text:p>49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444">
            <text:p>2554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7546">
            <text:p>27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015">
            <text:p>84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75">
            <text:p>33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21">
            <text:p>48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94">
            <text:p>19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329">
            <text:p>2173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01">
            <text:p>15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80">
            <text:p>6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39">
            <text:p>314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805">
            <text:p>29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116">
            <text:p>99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77">
            <text:p>38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01">
            <text:p>54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88">
            <text:p>21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768">
            <text:p>2487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6797">
            <text:p>767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690">
            <text:p>956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947">
            <text:p>1259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75">
            <text:p>38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46">
            <text:p>51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203">
            <text:p>622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70">
            <text:p>19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330">
            <text:p>83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425">
            <text:p>101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117">
            <text:p>145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06">
            <text:p>45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17">
            <text:p>57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016">
            <text:p>710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79206/5609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02:25+02:00</meta:creation-date>
    <dc:date>2024-06-15T14:02:25+02:00</dc:date>
    <dc:title>Untitled Spreadsheet</dc:title>
    <dc:description/>
    <dc:subject/>
    <meta:keyword/>
    <meta:user-defined meta:name="Company"/>
    <meta:user-defined meta:name="category"/>
  </office:meta>
</office:document-meta>
</file>