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4.8">
            <text:p>44.8</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8.1">
            <text:p>2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5.9">
            <text:p>18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0">
            <text:p>3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6">
            <text:p>6</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312.5">
            <text:p>312.5</text:p>
          </table:table-cell>
          <table:table-cell table:style-name="ce6" office:value-type="float" office:value="2">
            <text:p>2</text:p>
          </table:table-cell>
          <table:table-cell table:style-name="ce6" office:value-type="float" office:value="65.3">
            <text:p>65.3</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5">
            <text:p>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0.7">
            <text:p>2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
            <text:p>8</text:p>
          </table:table-cell>
          <table:table-cell table:style-name="ce6" office:value-type="float" office:value="83.3">
            <text:p>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5">
            <text:p>92.5</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87.5">
            <text:p>87.5</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69.8">
            <text:p>69.8</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5.9">
            <text:p>45.9</text:p>
          </table:table-cell>
          <table:table-cell table:style-name="ce6" office:value-type="float" office:value="6">
            <text:p>6</text:p>
          </table:table-cell>
          <table:table-cell table:style-name="ce6" office:value-type="float" office:value="38.4">
            <text:p>38.4</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8.8">
            <text:p>48.8</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68.6">
            <text:p>68.6</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6.4">
            <text:p>46.4</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2">
            <text:p>57.2</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379209/560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5:10+02:00</meta:creation-date>
    <dc:date>2024-05-16T04:15:10+02:00</dc:date>
    <dc:title>Untitled Spreadsheet</dc:title>
    <dc:description/>
    <dc:subject/>
    <meta:keyword/>
    <meta:user-defined meta:name="Company"/>
    <meta:user-defined meta:name="category"/>
  </office:meta>
</office:document-meta>
</file>