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38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38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38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38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38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38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38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38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38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38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38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38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38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38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38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38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38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38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38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38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38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38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38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38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38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381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3–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le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3/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hang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79249/5610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lewood harvested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Wood volume of the stem without bark and stump ≥7 cm in diameter (limit for merchantable wood)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3/N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both NFI3 (2004-2006) and NFI4 (2009-2017) and could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8-21T14:58:17+02:00</meta:creation-date>
    <dc:date>2025-08-21T14:58:17+02:00</dc:date>
    <dc:title>Untitled Spreadsheet</dc:title>
    <dc:description/>
    <dc:subject/>
    <meta:keyword/>
    <meta:user-defined meta:name="Company"/>
    <meta:user-defined meta:name="category"/>
  </office:meta>
</office:document-meta>
</file>