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0099">
            <text:p>500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439">
            <text:p>92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41">
            <text:p>44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65">
            <text:p>466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386">
            <text:p>2423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60">
            <text:p>2326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372">
            <text:p>54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856">
            <text:p>978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37">
            <text:p>495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64">
            <text:p>53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646">
            <text:p>2656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8408">
            <text:p>28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305">
            <text:p>96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02">
            <text:p>37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22">
            <text:p>57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94">
            <text:p>25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10">
            <text:p>2489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00">
            <text:p>15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3">
            <text:p>59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82">
            <text:p>3388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667">
            <text:p>306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006">
            <text:p>112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35">
            <text:p>42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94">
            <text:p>650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11">
            <text:p>27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793">
            <text:p>2827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8507">
            <text:p>78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517">
            <text:p>96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146">
            <text:p>1411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20">
            <text:p>42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48">
            <text:p>607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859">
            <text:p>718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97">
            <text:p>20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16">
            <text:p>9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040">
            <text:p>850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336">
            <text:p>1023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543">
            <text:p>1615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35">
            <text:p>49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210">
            <text:p>68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575">
            <text:p>815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79255/5610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1:29:10+02:00</meta:creation-date>
    <dc:date>2024-06-24T01:29:10+02:00</dc:date>
    <dc:title>Untitled Spreadsheet</dc:title>
    <dc:description/>
    <dc:subject/>
    <meta:keyword/>
    <meta:user-defined meta:name="Company"/>
    <meta:user-defined meta:name="category"/>
  </office:meta>
</office:document-meta>
</file>