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729">
            <text:p>35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93">
            <text:p>1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61">
            <text:p>28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46">
            <text:p>35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72">
            <text:p>6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64">
            <text:p>46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98">
            <text:p>2305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42">
            <text:p>9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42">
            <text:p>312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821">
            <text:p>40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00">
            <text:p>17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54">
            <text:p>38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36">
            <text:p>21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4">
            <text:p>12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3">
            <text:p>7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06">
            <text:p>56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840">
            <text:p>2618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4425">
            <text:p>24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385">
            <text:p>15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70">
            <text:p>25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16">
            <text:p>186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07">
            <text:p>11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96">
            <text:p>40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83">
            <text:p>568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02">
            <text:p>237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589">
            <text:p>24558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4">
            <text:p>7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15">
            <text:p>411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277">
            <text:p>18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47">
            <text:p>299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62">
            <text:p>21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48">
            <text:p>22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32">
            <text:p>13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40">
            <text:p>48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27">
            <text:p>66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55">
            <text:p>27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704">
            <text:p>2867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79342/561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4:13:16+02:00</meta:creation-date>
    <dc:date>2026-07-04T14:13:16+02:00</dc:date>
    <dc:title>Untitled Spreadsheet</dc:title>
    <dc:description/>
    <dc:subject/>
    <meta:keyword/>
    <meta:user-defined meta:name="Company"/>
    <meta:user-defined meta:name="category"/>
  </office:meta>
</office:document-meta>
</file>