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5867">
            <text:p>358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93">
            <text:p>15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16">
            <text:p>14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91">
            <text:p>28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50">
            <text:p>355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4">
            <text:p>11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5">
            <text:p>68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89">
            <text:p>47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075">
            <text:p>2330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38">
            <text:p>9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88">
            <text:p>3148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959">
            <text:p>409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00">
            <text:p>17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45">
            <text:p>15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25">
            <text:p>30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58">
            <text:p>382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36">
            <text:p>21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20">
            <text:p>12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79">
            <text:p>90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27">
            <text:p>56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563">
            <text:p>26456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4462">
            <text:p>24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712">
            <text:p>15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51">
            <text:p>259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56">
            <text:p>18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24">
            <text:p>19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87">
            <text:p>89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84">
            <text:p>42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25">
            <text:p>585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11">
            <text:p>240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169">
            <text:p>251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98">
            <text:p>7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9">
            <text:p>9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31">
            <text:p>417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841">
            <text:p>268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678">
            <text:p>18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1">
            <text:p>30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80">
            <text:p>218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01">
            <text:p>229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70">
            <text:p>13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11">
            <text:p>10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82">
            <text:p>50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834">
            <text:p>67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40">
            <text:p>27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900">
            <text:p>2929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379360/5611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6:00:46+01:00</meta:creation-date>
    <dc:date>2026-01-10T06:00:46+01:00</dc:date>
    <dc:title>Untitled Spreadsheet</dc:title>
    <dc:description/>
    <dc:subject/>
    <meta:keyword/>
    <meta:user-defined meta:name="Company"/>
    <meta:user-defined meta:name="category"/>
  </office:meta>
</office:document-meta>
</file>