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7">
            <text:p>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6.9">
            <text:p>6.9</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3">
            <text:p>22.3</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3.3">
            <text:p>23.3</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10.1">
            <text:p>10.1</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4.3">
            <text:p>14.3</text:p>
          </table:table-cell>
          <table:table-cell table:style-name="ce6" office:value-type="float" office:value="11.1">
            <text:p>11.1</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9.6">
            <text:p>9.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79735/56149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34+02:00</meta:creation-date>
    <dc:date>2026-04-22T17:58:34+02:00</dc:date>
    <dc:title>Untitled Spreadsheet</dc:title>
    <dc:description/>
    <dc:subject/>
    <meta:keyword/>
    <meta:user-defined meta:name="Company"/>
    <meta:user-defined meta:name="category"/>
  </office:meta>
</office:document-meta>
</file>