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4.4">
            <text:p>3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50.8">
            <text:p>5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7.2">
            <text:p>7.2</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4">
            <text:p>4</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26.6">
            <text:p>2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
            <text:p>7</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5.6">
            <text:p>55.6</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float" office:value="25.3">
            <text:p>2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2.4">
            <text:p>22.4</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text:p>
          </table:table-cell>
          <table:table-cell table:style-name="ce6" office:value-type="float" office:value="17.4">
            <text:p>1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3">
            <text:p>1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7">
            <text:p>25.7</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857/56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