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6">
            <text:p>3.6</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8.1">
            <text:p>8.1</text:p>
          </table:table-cell>
          <table:table-cell table:style-name="ce6" office:value-type="float" office:value="54">
            <text:p>54</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4.3">
            <text:p>4.3</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6">
            <text:p>5.6</text:p>
          </table:table-cell>
          <table:table-cell table:style-name="ce6" office:value-type="float" office:value="60">
            <text:p>60</text:p>
          </table:table-cell>
          <table:table-cell table:style-name="ce6" office:value-type="float" office:value="9">
            <text:p>9</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2.5">
            <text:p>2.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2.5">
            <text:p>2.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4">
            <text:p>4</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8.3">
            <text:p>8.3</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9.4">
            <text:p>9.4</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
            <text:p>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
            <text:p>2</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9.2">
            <text:p>9.2</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3.3">
            <text:p>2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1">
            <text:p>3.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9.6">
            <text:p>2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3">
            <text:p>3.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2">
            <text:p>3.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4.4">
            <text:p>24.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2">
            <text:p>14.2</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05.03.2024 #1379868/561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45:27+02:00</meta:creation-date>
    <dc:date>2024-05-12T10:45:27+02:00</dc:date>
    <dc:title>Untitled Spreadsheet</dc:title>
    <dc:description/>
    <dc:subject/>
    <meta:keyword/>
    <meta:user-defined meta:name="Company"/>
    <meta:user-defined meta:name="category"/>
  </office:meta>
</office:document-meta>
</file>