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7.6">
            <text:p>7.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3.4">
            <text:p>13.4</text:p>
          </table:table-cell>
          <table:table-cell table:style-name="ce6" office:value-type="float" office:value="1">
            <text:p>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6.5">
            <text:p>6.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7.1">
            <text:p>7.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7.4">
            <text:p>7.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7.2">
            <text:p>7.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79969/561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04:57+02:00</meta:creation-date>
    <dc:date>2024-05-09T22:04:57+02:00</dc:date>
    <dc:title>Untitled Spreadsheet</dc:title>
    <dc:description/>
    <dc:subject/>
    <meta:keyword/>
    <meta:user-defined meta:name="Company"/>
    <meta:user-defined meta:name="category"/>
  </office:meta>
</office:document-meta>
</file>