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6">
            <text:p>45.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95.5">
            <text:p>9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9.4">
            <text:p>13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2.1">
            <text:p>11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8">
            <text:p>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0.5">
            <text:p>190.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7">
            <text:p>7</text:p>
          </table:table-cell>
          <table:table-cell table:style-name="ce6" office:value-type="float" office:value="4.6">
            <text:p>4.6</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1.9">
            <text:p>28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97.5">
            <text:p>29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8.6">
            <text:p>10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79.9">
            <text:p>7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77">
          <table:table-cell table:number-columns-spanned="54" table:number-rows-spanned="1" table:style-name="ce0" office:value-type="string">
            <text:p>© WSL, Swiss National Forest Inventory, 18.05.2024 #1380053/561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4:24+01:00</meta:creation-date>
    <dc:date>2025-12-23T03:24:24+01:00</dc:date>
    <dc:title>Untitled Spreadsheet</dc:title>
    <dc:description/>
    <dc:subject/>
    <meta:keyword/>
    <meta:user-defined meta:name="Company"/>
    <meta:user-defined meta:name="category"/>
  </office:meta>
</office:document-meta>
</file>