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8">
            <text:p>47.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97.6">
            <text:p>97.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3.4">
            <text:p>143.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1">
            <text:p>11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55.9">
            <text:p>55.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5.9">
            <text:p>495.9</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2</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3">
            <text:p>64.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3.1">
            <text:p>53.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5">
            <text:p>37.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9">
            <text:p>4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2">
            <text:p>63.2</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8">
            <text:p>53.8</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1">
            <text:p>7.1</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9.5">
            <text:p>19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41.4">
            <text:p>41.4</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6">
            <text:p>65.6</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5">
            <text:p>42.5</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2.1">
            <text:p>29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0.9">
            <text:p>50.9</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1">
            <text:p>31</text:p>
          </table:table-cell>
          <table:table-cell table:style-name="ce6" office:value-type="float" office:value="40.6">
            <text:p>40.6</text:p>
          </table:table-cell>
          <table:table-cell table:style-name="ce6" office:value-type="float" office:value="9">
            <text:p>9</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05.4">
            <text:p>30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2.7">
            <text:p>202.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77">
          <table:table-cell table:number-columns-spanned="54" table:number-rows-spanned="1" table:style-name="ce0" office:value-type="string">
            <text:p>© WSL, Swiss National Forest Inventory, 18.05.2024 #1380058/5618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4:26+01:00</meta:creation-date>
    <dc:date>2025-12-23T03:24:26+01:00</dc:date>
    <dc:title>Untitled Spreadsheet</dc:title>
    <dc:description/>
    <dc:subject/>
    <meta:keyword/>
    <meta:user-defined meta:name="Company"/>
    <meta:user-defined meta:name="category"/>
  </office:meta>
</office:document-meta>
</file>