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.6">
            <text:p>18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.4">
            <text:p>18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.6">
            <text:p>49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3">
            <text:p>28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.7">
            <text:p>2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0.3">
            <text:p>7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9.8">
            <text:p>56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.9">
            <text:p>50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6.7">
            <text:p>59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3">
            <text:p>3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05.03.2024 #1380251/5620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56:38+02:00</meta:creation-date>
    <dc:date>2024-05-08T22:56:38+02:00</dc:date>
    <dc:title>Untitled Spreadsheet</dc:title>
    <dc:description/>
    <dc:subject/>
    <meta:keyword/>
    <meta:user-defined meta:name="Company"/>
    <meta:user-defined meta:name="category"/>
  </office:meta>
</office:document-meta>
</file>