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style-name="ce6" office:value-type="float" office:value="8.9">
            <text:p>8.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4">
            <text:p>4</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
            <text:p>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7">
            <text:p>7</text:p>
          </table:table-cell>
          <table:table-cell table:style-name="ce6" office:value-type="float" office:value="66.4">
            <text:p>66.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68.6">
            <text:p>68.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6">
            <text:p>6</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73">
            <text:p>7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5.1">
            <text:p>5.1</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2">
            <text:p>52.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4.1">
            <text:p>24.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57.1">
            <text:p>57.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8">
            <text:p>47.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5.9">
            <text:p>75.9</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4.3">
            <text:p>1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0.1">
            <text:p>70.1</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7.6">
            <text:p>3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66.8">
            <text:p>6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61.1">
            <text:p>61.1</text:p>
          </table:table-cell>
          <table:table-cell table:style-name="ce6" office:value-type="float" office:value="4">
            <text:p>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48.2">
            <text:p>48.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1.8">
            <text:p>51.8</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416/56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37:39+02:00</meta:creation-date>
    <dc:date>2024-05-15T12:37:39+02:00</dc:date>
    <dc:title>Untitled Spreadsheet</dc:title>
    <dc:description/>
    <dc:subject/>
    <meta:keyword/>
    <meta:user-defined meta:name="Company"/>
    <meta:user-defined meta:name="category"/>
  </office:meta>
</office:document-meta>
</file>