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7.3">
            <text:p>37.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12.1">
            <text:p>12.1</text:p>
          </table:table-cell>
          <table:table-cell table:style-name="ce6" office:value-type="float" office:value="75.5">
            <text:p>75.5</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10.3">
            <text:p>10.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
            <text:p>5</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9">
            <text:p>9</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14.4">
            <text:p>14.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4.3">
            <text:p>6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8">
            <text:p>8</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11.5">
            <text:p>11.5</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4">
            <text:p>4</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492/562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6:50+02:00</meta:creation-date>
    <dc:date>2026-07-29T07:36:50+02:00</dc:date>
    <dc:title>Untitled Spreadsheet</dc:title>
    <dc:description/>
    <dc:subject/>
    <meta:keyword/>
    <meta:user-defined meta:name="Company"/>
    <meta:user-defined meta:name="category"/>
  </office:meta>
</office:document-meta>
</file>