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4.3">
            <text:p>34.3</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6.5">
            <text:p>6.5</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6.2">
            <text:p>16.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1.7">
            <text:p>71.7</text:p>
          </table:table-cell>
          <table:table-cell table:style-name="ce6" office:value-type="float" office:value="14.2">
            <text:p>14.2</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7.1">
            <text:p>5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2">
            <text:p>16.2</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78.6">
            <text:p>78.6</text:p>
          </table:table-cell>
          <table:table-cell table:style-name="ce6" office:value-type="float" office:value="13.4">
            <text:p>13.4</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4">
            <text:p>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18.5">
            <text:p>18.5</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18.5">
            <text:p>18.5</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1.8">
            <text:p>71.8</text:p>
          </table:table-cell>
          <table:table-cell table:style-name="ce6" office:value-type="float" office:value="16.4">
            <text:p>16.4</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9.1">
            <text:p>49.1</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0.6">
            <text:p>6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1.5">
            <text:p>51.5</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9.4">
            <text:p>29.4</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8">
            <text:p>5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2.6">
            <text:p>62.6</text:p>
          </table:table-cell>
          <table:table-cell table:style-name="ce6" office:value-type="float" office:value="5">
            <text:p>5</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39.3">
            <text:p>39.3</text:p>
          </table:table-cell>
          <table:table-cell table:style-name="ce6" office:value-type="float" office:value="17.4">
            <text:p>17.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55.6">
            <text:p>55.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53.9">
            <text:p>53.9</text:p>
          </table:table-cell>
          <table:table-cell table:style-name="ce6" office:value-type="float" office:value="8.4">
            <text:p>8.4</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69.3">
            <text:p>69.3</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4.9">
            <text:p>64.9</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506/56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6:09+02:00</meta:creation-date>
    <dc:date>2024-05-08T12:06:09+02:00</dc:date>
    <dc:title>Untitled Spreadsheet</dc:title>
    <dc:description/>
    <dc:subject/>
    <meta:keyword/>
    <meta:user-defined meta:name="Company"/>
    <meta:user-defined meta:name="category"/>
  </office:meta>
</office:document-meta>
</file>