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9">
            <text:p>9</text:p>
          </table:table-cell>
          <table:table-cell table:style-name="ce6" office:value-type="float" office:value="176.8">
            <text:p>176.8</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9.9">
            <text:p>8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9">
            <text:p>1.9</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6.2">
            <text:p>8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88.4">
            <text:p>188.4</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9.2">
            <text:p>119.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0">
            <text:p>4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6.1">
            <text:p>12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5">
            <text:p>46.5</text:p>
          </table:table-cell>
          <table:table-cell table:style-name="ce6" office:value-type="float" office:value="8">
            <text:p>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8">
            <text:p>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4.1">
            <text:p>4.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63.5">
            <text:p>263.5</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4">
            <text:p>4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66.7">
            <text:p>6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8.9">
            <text:p>7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42.4">
            <text:p>4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94.7">
            <text:p>94.7</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6">
            <text:p>6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84.2">
            <text:p>8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5.7">
            <text:p>55.7</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9">
            <text:p>9</text:p>
          </table:table-cell>
          <table:table-cell table:style-name="ce6" office:value-type="float" office:value="40.9">
            <text:p>40.9</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9">
            <text:p>9</text:p>
          </table:table-cell>
          <table:table-cell table:style-name="ce6" office:value-type="float" office:value="56.3">
            <text:p>56.3</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style-name="ce6" office:value-type="float" office:value="465.3">
            <text:p>46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88.8">
            <text:p>88.8</text:p>
          </table:table-cell>
          <table:table-cell table:style-name="ce6" office:value-type="float" office:value="5">
            <text:p>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
            <text:p>9</text:p>
          </table:table-cell>
          <table:table-cell table:style-name="ce6" office:value-type="float" office:value="59.5">
            <text:p>59.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60.6">
            <text:p>60.6</text:p>
          </table:table-cell>
          <table:table-cell table:style-name="ce6" office:value-type="float" office:value="6">
            <text:p>6</text:p>
          </table:table-cell>
          <table:table-cell table:style-name="ce6" office:value-type="float" office:value="490">
            <text:p>49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chweizerisches Landesforstinventar, 18.05.2024 #1380688/562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5T17:00:16+02:00</meta:creation-date>
    <dc:date>2026-04-05T17:00:16+02:00</dc:date>
    <dc:title>Untitled Spreadsheet</dc:title>
    <dc:description/>
    <dc:subject/>
    <meta:keyword/>
    <meta:user-defined meta:name="Company"/>
    <meta:user-defined meta:name="category"/>
  </office:meta>
</office:document-meta>
</file>